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0.8958in" style:use-optimal-column-width="false"/>
    </style:style>
    <style:style style:name="TableColumn55" style:family="table-column">
      <style:table-column-properties style:column-width="2.0666in" style:use-optimal-column-width="false"/>
    </style:style>
    <style:style style:name="TableColumn56" style:family="table-column">
      <style:table-column-properties style:column-width="1.5743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6756in" style:use-optimal-column-width="false"/>
    </style:style>
    <style:style style:name="Table53" style:family="table">
      <style:table-properties style:width="6.8027in" fo:margin-left="-0.0104in" table:align="left"/>
    </style:style>
    <style:style style:name="TableRow59" style:family="table-row">
      <style:table-row-properties style:min-row-height="0.7673in" style:use-optimal-row-height="false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2472in"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4048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136" style:family="table-row">
      <style:table-row-properties style:min-row-height="0.5312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11111" fo:font-size="10pt" style:font-size-asian="10pt" style:font-size-complex="10pt" fo:background-color="#FFFFFF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5312in"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176" style:family="table-row">
      <style:table-row-properties style:min-row-height="0.5312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6" style:family="table-row">
      <style:table-row-properties style:min-row-height="0.5312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15" style:family="table-row">
      <style:table-row-properties style:min-row-height="0.5312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34" style:family="table-row">
      <style:table-row-properties style:min-row-height="0.5312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53" style:family="table-row">
      <style:table-row-properties style:min-row-height="0.5312in"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5312in"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5312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1" style:family="table-row">
      <style:table-row-properties style:min-row-height="0.5312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7" style:family="table-row">
      <style:table-row-properties style:min-row-height="0.5312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069in solid #00000A" fo:border-left="none" fo:border-bottom="0.0069in solid #00000A" fo:border-right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4" style:family="table-row">
      <style:table-row-properties style:min-row-height="0.5312in"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1" style:family="table-row">
      <style:table-row-properties style:min-row-height="0.5312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5" style:family="table-row">
      <style:table-row-properties style:min-row-height="0.5312in"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1" style:family="table-row">
      <style:table-row-properties style:min-row-height="0.5312in"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7" style:family="table-row">
      <style:table-row-properties style:min-row-height="0.5312in"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3" style:family="table-row">
      <style:table-row-properties style:min-row-height="0.5173in" style:use-optimal-row-height="false"/>
    </style:style>
    <style:style style:name="TableCell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line-height="100%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line-height="100%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0" style:family="table-row">
      <style:table-row-properties style:min-row-height="0.4756in"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6" style:family="table-row">
      <style:table-row-properties style:min-row-height="0.5902in"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3" style:family="table-row">
      <style:table-row-properties style:min-row-height="0.5798in"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9" style:family="table-row">
      <style:table-row-properties style:min-row-height="0.5784in"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8" style:family="table-row">
      <style:table-row-properties style:min-row-height="0.5159in"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6" style:family="table-row">
      <style:table-row-properties style:min-row-height="0.5826in"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4" style:family="table-row">
      <style:table-row-properties style:min-row-height="0.4826in"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2" style:family="table-row">
      <style:table-row-properties style:min-row-height="0.5881in"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4784in"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8" style:family="table-row">
      <style:table-row-properties style:min-row-height="0.593in"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6" style:family="table-row">
      <style:table-row-properties style:min-row-height="0.5833in"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4" style:family="table-row">
      <style:table-row-properties style:min-row-height="0.3944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0" style:family="table-row">
      <style:table-row-properties style:min-row-height="0.5798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line-height="100%"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/>
      <text:p text:style-name="P2"><text:s text:c="53"/>Утверждаю:</text:p>
      <text:p text:style-name="P3"/>
      <text:p text:style-name="P4"><text:s/></text:p>
      <text:p text:style-name="P5"><text:s text:c="73"/>Директор школы _____________С.В. Ольгезер<text:s/></text:p>
      <text:p text:style-name="P6"/>
      <text:p text:style-name="P7"/>
      <text:p text:style-name="P8"/>
      <text:p text:style-name="P9">Принято педагогическим советом</text:p>
      <text:p text:style-name="P10"><text:span text:style-name="T11">Протокол<text:s/></text:span><text:span text:style-name="T12">№ <text:s text:c="11"/>от <text:s text:c="14"/>20 <text:s text:c="7"/>г.</text:span><text:span text:style-name="T13"><text:s text:c="11"/></text:span></text:p>
      <text:p text:style-name="P14"><text:span text:style-name="T15">Утверждено приказом директора школы<text:s/></text:span><text:span text:style-name="T16">№ <text:s text:c="12"/>от <text:s text:c="19"/>20 <text:s text:c="8"/>г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еречень программно- учебного обеспечения учебного процесса<text:s/></text:p>
      <text:p text:style-name="P32">Нижнекаянчинская ООШ<text:s/>- филиал МБОУ «Айская СОШ»</text:p>
      <text:p text:style-name="P33">на 2017-2018 учебный год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Учебники, рекомендуемые к использованию при реализации обязательной части основной образовательной программы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Порядковый номер учебника</text:span></text:p>
          </table:table-cell>
          <table:table-cell table:style-name="TableCell63">
            <text:p text:style-name="P64"><text:span text:style-name="T65">Автор/авторский коллектив</text:span></text:p>
          </table:table-cell>
          <table:table-cell table:style-name="TableCell66">
            <text:p text:style-name="P67"><text:span text:style-name="T68">Наименование учебника</text:span></text:p>
          </table:table-cell>
          <table:table-cell table:style-name="TableCell69">
            <text:p text:style-name="P70"><text:span text:style-name="T71">Класс</text:span></text:p>
            <text:p text:style-name="P72"/>
          </table:table-cell>
          <table:table-cell table:style-name="TableCell73">
            <text:p text:style-name="P74"><text:span text:style-name="T75">Наименование издателя(ей) учебника</text:span>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1.1. Начальное общее образ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1.1.1.4.1</text:p>
          </table:table-cell>
          <table:table-cell table:style-name="TableCell83">
            <text:p text:style-name="P84"><text:span text:style-name="T85">Горецкий В.Г., Кирюшкин В.А., Виноградская Л.А. <text:s/>и др.</text:span></text:p>
          </table:table-cell>
          <table:table-cell table:style-name="TableCell86">
            <text:p text:style-name="P87"><text:span text:style-name="T88">Азбука (в 2-х частях)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Издательство</text:span></text:p>
            <text:p text:style-name="P95"><text:span text:style-name="T96"><text:s/>«Просвещение»</text:span></text:p>
          </table:table-cell>
        </table:table-row>
        <table:table-row table:style-name="TableRow97">
          <table:table-cell table:style-name="TableCell98">
            <text:p text:style-name="P99">1.1.1.1.4.2</text:p>
          </table:table-cell>
          <table:table-cell table:style-name="TableCell100">
            <text:p text:style-name="P101"><text:span text:style-name="T102">Канакина В. П., Горецкий<text:s/></text:span><text:span text:style-name="T103">В.Г.</text:span></text:p>
          </table:table-cell>
          <table:table-cell table:style-name="TableCell104">
            <text:p text:style-name="P105"><text:span text:style-name="T106">Русский язык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Издательство</text:span></text:p>
            <text:p text:style-name="P113"><text:span text:style-name="T114"><text:s/>«Просвещение»</text:span></text:p>
          </table:table-cell>
        </table:table-row>
        <table:table-row table:style-name="TableRow115">
          <table:table-cell table:style-name="TableCell116">
            <text:p text:style-name="P117">1.1.1.1.13.3</text:p>
            <text:p text:style-name="P118"/>
          </table:table-cell>
          <table:table-cell table:style-name="TableCell119">
            <text:p text:style-name="P120"><text:span text:style-name="T121">Соловейчик М.С., Кузьменко Н.С</text:span></text:p>
            <text:p text:style-name="P122"/>
          </table:table-cell>
          <table:table-cell table:style-name="TableCell123">
            <text:p text:style-name="P124"><text:span text:style-name="T125">Русский язык (в 2-х частях )</text:span></text:p>
            <text:p text:style-name="P126"><text:span text:style-name="T127">исключен из ФП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Издательство</text:span></text:p>
            <text:p text:style-name="P134"><text:span text:style-name="T135">Ассоциация ХХI век</text:span></text:p>
          </table:table-cell>
        </table:table-row>
        <table:table-row table:style-name="TableRow136">
          <table:table-cell table:style-name="TableCell137">
            <text:p text:style-name="P138">1.1.1.1.13.4</text:p>
            <text:p text:style-name="P139"/>
          </table:table-cell>
          <table:table-cell table:style-name="TableCell140">
            <text:p text:style-name="P141"><text:span text:style-name="T142">. Соловейчик М.С., Кузьменко Н.С</text:span></text:p>
            <text:p text:style-name="P143"/>
          </table:table-cell>
          <table:table-cell table:style-name="TableCell144">
            <text:p text:style-name="P145"><text:span text:style-name="T146">Русский язык (в 2-х частях)</text:span></text:p>
            <text:p text:style-name="P147">исключен из ФП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Издательство</text:span></text:p>
            <text:p text:style-name="P154"><text:span text:style-name="T155">Ассоциация ХХI век</text:span></text:p>
          </table:table-cell>
        </table:table-row>
        <table:table-row table:style-name="TableRow156">
          <table:table-cell table:style-name="TableCell157">
            <text:p text:style-name="P158">1.1.1.1.13.5</text:p>
            <text:p text:style-name="P159"/>
          </table:table-cell>
          <table:table-cell table:style-name="TableCell160">
            <text:p text:style-name="P161"><text:span text:style-name="T162">Соловейчик М.С., Кузьменко Н.С</text:span></text:p>
            <text:p text:style-name="P163"/>
          </table:table-cell>
          <table:table-cell table:style-name="TableCell164">
            <text:p text:style-name="P165"><text:span text:style-name="T166">Русский язык (в 2-х частях)</text:span></text:p>
            <text:p text:style-name="P167">исключен из ФП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Издательство</text:span></text:p>
            <text:p text:style-name="P174"><text:span text:style-name="T175">Ассоциация ХХI век</text:span></text:p>
          </table:table-cell>
        </table:table-row>
        <table:table-row table:style-name="TableRow176">
          <table:table-cell table:style-name="TableCell177">
            <text:p text:style-name="P178">1.1.1.2.6.1</text:p>
            <text:p text:style-name="P179"/>
          </table:table-cell>
          <table:table-cell table:style-name="TableCell180">
            <text:p text:style-name="P181"><text:span text:style-name="T182">Бойкина М. В., Виноградская Л. А.</text:span></text:p>
          </table:table-cell>
          <table:table-cell table:style-name="TableCell183">
            <text:p text:style-name="P184"><text:span text:style-name="T185">Литературное чтение ( в 2-х частях)</text:span></text:p>
            <text:p text:style-name="P186"/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/>
            <text:p text:style-name="P192"><text:span text:style-name="T193">Издательство</text:span></text:p>
            <text:p text:style-name="P194"><text:span text:style-name="T195"><text:s/>«Просвещение»</text:span></text:p>
          </table:table-cell>
        </table:table-row>
        <table:table-row table:style-name="TableRow196">
          <table:table-cell table:style-name="TableCell197">
            <text:p text:style-name="P198">1.1.1.2.6.2</text:p>
            <text:p text:style-name="P199"/>
          </table:table-cell>
          <table:table-cell table:style-name="TableCell200">
            <text:p text:style-name="P201"><text:span text:style-name="T202">Кубасова О.В.</text:span></text:p>
          </table:table-cell>
          <table:table-cell table:style-name="TableCell203">
            <text:p text:style-name="P204"><text:span text:style-name="T205">Литературное чтение (в 4 частях)</text:span></text:p>
            <text:p text:style-name="P206">исключен из ФП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Издательство</text:span></text:p>
            <text:p text:style-name="P213"><text:span text:style-name="T214">Ассоциация ХХI век</text:span></text:p>
          </table:table-cell>
        </table:table-row>
        <table:table-row table:style-name="TableRow215">
          <table:table-cell table:style-name="TableCell216">
            <text:p text:style-name="P217">1.1.1.2.6.3</text:p>
            <text:p text:style-name="P218"/>
          </table:table-cell>
          <table:table-cell table:style-name="TableCell219">
            <text:p text:style-name="P220"><text:span text:style-name="T221">Кубасова О.В.</text:span></text:p>
          </table:table-cell>
          <table:table-cell table:style-name="TableCell222">
            <text:p text:style-name="P223"><text:span text:style-name="T224">Литературное чтение (в 4 частях)</text:span></text:p>
            <text:p text:style-name="P225">исключен из ФП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Издательство</text:span></text:p>
            <text:p text:style-name="P232"><text:span text:style-name="T233">Ассоциация ХХI век</text:span></text:p>
          </table:table-cell>
        </table:table-row>
        <table:table-row table:style-name="TableRow234">
          <table:table-cell table:style-name="TableCell235">
            <text:p text:style-name="P236">1.1.1.2.6.4</text:p>
            <text:p text:style-name="P237"/>
          </table:table-cell>
          <table:table-cell table:style-name="TableCell238">
            <text:p text:style-name="P239"><text:span text:style-name="T240">Кубасова О.В.</text:span></text:p>
          </table:table-cell>
          <table:table-cell table:style-name="TableCell241">
            <text:p text:style-name="P242"><text:span text:style-name="T243">Литературное чтение (в 4 частях)</text:span></text:p>
            <text:p text:style-name="P244">исключен из ФП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Издательство</text:span></text:p>
            <text:p text:style-name="P251"><text:span text:style-name="T252">Ассоциация ХХI век</text:span></text:p>
          </table:table-cell>
        </table:table-row>
        <table:table-row table:style-name="TableRow253">
          <table:table-cell table:style-name="TableCell254">
            <text:p text:style-name="P255"><text:span text:style-name="T256">1.1.1.3.9.1</text:span></text:p>
          </table:table-cell>
          <table:table-cell table:style-name="TableCell257">
            <text:p text:style-name="P258"><text:span text:style-name="T259">Бим И.Л., Рыжова Л.И.</text:span></text:p>
          </table:table-cell>
          <table:table-cell table:style-name="TableCell260">
            <text:p text:style-name="P261"><text:span text:style-name="T262">Немецкий язык. В 2-х частях</text:span></text:p>
          </table:table-cell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Издательство «Просвещение»</text:span></text:p>
          </table:table-cell>
        </table:table-row>
        <table:table-row table:style-name="TableRow269">
          <table:table-cell table:style-name="TableCell270">
            <text:p text:style-name="P271"><text:span text:style-name="T272">1.1.1.3.9.2</text:span></text:p>
          </table:table-cell>
          <table:table-cell table:style-name="TableCell273">
            <text:p text:style-name="P274"><text:span text:style-name="T275">Бим И.Л., Рыжова Л.И., Фомичева Л.М.</text:span></text:p>
          </table:table-cell>
          <table:table-cell table:style-name="TableCell276">
            <text:p text:style-name="P277"><text:span text:style-name="T278">Немецкий язык. В 2-х частях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Издательство «Просвещение»</text:span></text:p>
          </table:table-cell>
        </table:table-row>
        <table:table-row table:style-name="TableRow285">
          <table:table-cell table:style-name="TableCell286">
            <text:p text:style-name="P287"><text:span text:style-name="T288">1.1.1.3.9.3</text:span></text:p>
          </table:table-cell>
          <table:table-cell table:style-name="TableCell289">
            <text:p text:style-name="P290"><text:span text:style-name="T291">Бим И.Л., Рыжова Л.И.</text:span></text:p>
          </table:table-cell>
          <table:table-cell table:style-name="TableCell292">
            <text:p text:style-name="P293"><text:span text:style-name="T294">Немецкий язык. В 2-х частях</text:span></text:p>
          </table: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Издательство «Просвещение»</text:span></text:p>
          </table:table-cell>
        </table:table-row>
        <table:table-row table:style-name="TableRow301">
          <table:table-cell table:style-name="TableCell302">
            <text:p text:style-name="P303">1.1.2.1.8.1</text:p>
          </table:table-cell>
          <table:table-cell table:style-name="TableCell304">
            <text:p text:style-name="P305"><text:span text:style-name="T306">Моро М.И. Бантова М.А., Бельтюкова Г.В. и <text:s/>др</text:span></text:p>
          </table:table-cell>
          <table:table-cell table:style-name="TableCell307">
            <text:p text:style-name="P308"><text:span text:style-name="T309">Математика ( в 2-х частях)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Издательство<text:s/></text:span><text:span text:style-name="T316">«Просвещение»</text:span></text:p>
          </table:table-cell>
        </table:table-row>
        <table:table-row table:style-name="TableRow317">
          <table:table-cell table:style-name="TableCell318">
            <text:p text:style-name="P319"><text:span text:style-name="T320">1.1.2.1.6.2</text:span></text:p>
          </table:table-cell>
          <table:table-cell table:style-name="TableCell321">
            <text:p text:style-name="P322"><text:span text:style-name="T323">Истомина Н.Б.</text:span></text:p>
          </table:table-cell>
          <table:table-cell table:style-name="TableCell324">
            <text:p text:style-name="P325"><text:span text:style-name="T326">Математика (в 2-х частях)</text:span></text:p>
            <text:p text:style-name="P327">исключен из ФП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Издательство Ассоциация ХХI век</text:span></text:p>
          </table:table-cell>
        </table:table-row>
        <table:table-row table:style-name="TableRow334">
          <table:table-cell table:style-name="TableCell335">
            <text:p text:style-name="P336"><text:span text:style-name="T337">1.1.2.1.6.3</text:span></text:p>
          </table:table-cell>
          <table:table-cell table:style-name="TableCell338">
            <text:p text:style-name="P339"><text:span text:style-name="T340">Истомина Н.Б.</text:span></text:p>
          </table:table-cell>
          <table:table-cell table:style-name="TableCell341">
            <text:p text:style-name="P342"><text:span text:style-name="T343">Математика (в 2-х частях)</text:span></text:p>
            <text:p text:style-name="P344">исключен из ФП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Издательство Ассоциация ХХI век</text:span></text:p>
          </table:table-cell>
        </table:table-row>
        <table:table-row table:style-name="TableRow351">
          <table:table-cell table:style-name="TableCell352">
            <text:p text:style-name="P353"><text:span text:style-name="T354">1.1.2.1.6.4</text:span></text:p>
          </table:table-cell>
          <table:table-cell table:style-name="TableCell355">
            <text:p text:style-name="P356"><text:span text:style-name="T357">Истомина Н.Б.</text:span></text:p>
          </table:table-cell>
          <table:table-cell table:style-name="TableCell358">
            <text:p text:style-name="P359"><text:span text:style-name="T360">Математика<text:s/></text:span><text:span text:style-name="T361">(в 2-х частях)</text:span></text:p>
            <text:p text:style-name="P362">исключен из ФП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Издательство Ассоциация ХХI век</text:span></text:p>
          </table:table-cell>
        </table:table-row>
        <table:table-row table:style-name="TableRow369">
          <table:table-cell table:style-name="TableCell370">
            <text:p text:style-name="P371"><text:span text:style-name="T372">1.1.3.1.3.1</text:span></text:p>
          </table:table-cell>
          <table:table-cell table:style-name="TableCell373">
            <text:p text:style-name="P374"><text:span text:style-name="T375">Плешаков А.А.</text:span></text:p>
          </table:table-cell>
          <table:table-cell table:style-name="TableCell376">
            <text:p text:style-name="P377"><text:span text:style-name="T378">Окружающий мир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Издательство «Просвещение»</text:span></text:p>
          </table:table-cell>
        </table:table-row>
        <table:table-row table:style-name="TableRow385">
          <table:table-cell table:style-name="TableCell386">
            <text:p text:style-name="P387"><text:span text:style-name="T388">1.1.3.1.5.2</text:span></text:p>
          </table:table-cell>
          <table:table-cell table:style-name="TableCell389">
            <text:p text:style-name="P390"><text:span text:style-name="T391">Поглазова <text:s/>О.Т. Шилин В.Д.</text:span></text:p>
          </table:table-cell>
          <table:table-cell table:style-name="TableCell392">
            <text:p text:style-name="P393"><text:span text:style-name="T394">Окружающий мир в 2 частях/исключен из ФП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Издательство Ассоциация ХХI век</text:span></text:p>
          </table:table-cell>
        </table:table-row>
        <table:table-row table:style-name="TableRow401">
          <table:table-cell table:style-name="TableCell402">
            <text:p text:style-name="P403"><text:span text:style-name="T404">1.1.3.1.5.3</text:span></text:p>
          </table:table-cell>
          <table:table-cell table:style-name="TableCell405">
            <text:p text:style-name="P406"><text:span text:style-name="T407">Поглазова <text:s/>О.Т. Шилин В.Д.</text:span></text:p>
          </table:table-cell>
          <table:table-cell table:style-name="TableCell408">
            <text:p text:style-name="P409"><text:span text:style-name="T410">Окружающий мир в 2 частях/исключен из ФП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Издательство Ассоциация ХХI век</text:span></text:p>
          </table:table-cell>
        </table:table-row>
        <table:table-row table:style-name="TableRow417">
          <table:table-cell table:style-name="TableCell418">
            <text:p text:style-name="P419"><text:span text:style-name="T420">1.1.3.1.5.4</text:span></text:p>
          </table:table-cell>
          <table:table-cell table:style-name="TableCell421">
            <text:p text:style-name="P422"><text:span text:style-name="T423">Поглазова <text:s/>О.Т. Шилин В.Д.</text:span></text:p>
          </table:table-cell>
          <table:table-cell table:style-name="TableCell424">
            <text:p text:style-name="P425"><text:span text:style-name="T426">Окружающий мир в 2 частях/исключен из ФП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Издательство Ассоциация ХХI век</text:span></text:p>
          </table:table-cell>
        </table:table-row>
        <table:table-row table:style-name="TableRow433">
          <table:table-cell table:style-name="TableCell434">
            <text:p text:style-name="P435"><text:span text:style-name="T436">1.1.5.1.6.1</text:span></text:p>
          </table:table-cell>
          <table:table-cell table:style-name="TableCell437">
            <text:p text:style-name="P438"><text:span text:style-name="T439">Неменская Л.А.</text:span><text:span text:style-name="T440"><text:s/>/ Под ред. Неменского Б.М.</text:span></text:p>
          </table:table-cell>
          <table:table-cell table:style-name="TableCell441">
            <text:p text:style-name="P442"><text:span text:style-name="T443">Изобразительное искусство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Издательство «Просвещение»</text:span></text:p>
          </table:table-cell>
        </table:table-row>
        <table:table-row table:style-name="TableRow450">
          <table:table-cell table:style-name="TableCell451">
            <text:p text:style-name="P452"><text:span text:style-name="T453">1.1.5.1.4.2</text:span></text:p>
          </table:table-cell>
          <table:table-cell table:style-name="TableCell454">
            <text:p text:style-name="P455"><text:span text:style-name="T456">Копцева Т.А. Копцев В.П. Копцев Е.В.</text:span></text:p>
          </table:table-cell>
          <table:table-cell table:style-name="TableCell457">
            <text:p text:style-name="P458"><text:span text:style-name="T459">Изобразительное искусство/ исключен из ФП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Издательство Ассоциация ХХI век</text:span></text:p>
          </table:table-cell>
        </table:table-row>
        <table:table-row table:style-name="TableRow466">
          <table:table-cell table:style-name="TableCell467">
            <text:p text:style-name="P468"><text:span text:style-name="T469">1.1.5.1.4.3</text:span></text:p>
          </table:table-cell>
          <table:table-cell table:style-name="TableCell470">
            <text:p text:style-name="P471"><text:span text:style-name="T472">Копцева Т.А. Копцев В.П. Копцев<text:s/></text:span><text:span text:style-name="T473">Е.В</text:span></text:p>
          </table:table-cell>
          <table:table-cell table:style-name="TableCell474">
            <text:p text:style-name="P475"><text:span text:style-name="T476">Изобразительное искусство/ исключен из ФП</text:span></text:p>
          </table: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Издательство Ассоциация ХХI век</text:span></text:p>
          </table:table-cell>
        </table:table-row>
        <table:table-row table:style-name="TableRow483">
          <table:table-cell table:style-name="TableCell484">
            <text:p text:style-name="P485"><text:span text:style-name="T486">1.1.5.1.4.4</text:span></text:p>
          </table:table-cell>
          <table:table-cell table:style-name="TableCell487">
            <text:p text:style-name="P488"><text:span text:style-name="T489">Копцева Т.А. Копцев В.П. Копцев Е.В</text:span></text:p>
          </table:table-cell>
          <table:table-cell table:style-name="TableCell490">
            <text:p text:style-name="P491"><text:span text:style-name="T492">Изобразительное искусство/ исключен из ФП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Издательство Ассоциация ХХI век</text:span></text:p>
          </table:table-cell>
        </table:table-row>
        <table:table-row table:style-name="TableRow499">
          <table:table-cell table:style-name="TableCell500">
            <text:p text:style-name="P501"><text:span text:style-name="T502">1.1.5.2.5.1</text:span></text:p>
          </table:table-cell>
          <table:table-cell table:style-name="TableCell503">
            <text:p text:style-name="P504"><text:span text:style-name="T505">Е. Д . Критская, Г. П . Сергеева, Т.<text:s/></text:span><text:span text:style-name="T506">С. Шмагина:</text:span></text:p>
          </table:table-cell>
          <table:table-cell table:style-name="TableCell507">
            <text:p text:style-name="P508"><text:span text:style-name="T509">Музыка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Издательство</text:span></text:p>
            <text:p text:style-name="P516"><text:span text:style-name="T517">Просвещение</text:span></text:p>
          </table:table-cell>
        </table:table-row>
        <table:table-row table:style-name="TableRow518">
          <table:table-cell table:style-name="TableCell519">
            <text:p text:style-name="P520"><text:span text:style-name="T521">1.1.1.5.2.1.2</text:span></text:p>
          </table:table-cell>
          <table:table-cell table:style-name="TableCell522">
            <text:p text:style-name="P523"><text:span text:style-name="T524"><text:s text:c="2"/>Алеев В.В., Кичак Т.Н.</text:span></text:p>
          </table:table-cell>
          <table:table-cell table:style-name="TableCell525">
            <text:p text:style-name="P526"><text:span text:style-name="T527">Музыка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Издательство</text:span></text:p>
            <text:p text:style-name="P534"><text:span text:style-name="T535">Дрофа</text:span></text:p>
          </table:table-cell>
        </table:table-row>
        <table:table-row table:style-name="TableRow536">
          <table:table-cell table:style-name="TableCell537">
            <text:p text:style-name="P538"><text:span text:style-name="T539">1.1.1.5.2.1.3</text:span></text:p>
          </table:table-cell>
          <table:table-cell table:style-name="TableCell540">
            <text:p text:style-name="P541"><text:span text:style-name="T542"><text:s text:c="2"/>Алеев В.В., Кичак Т.Н.</text:span></text:p>
          </table:table-cell>
          <table:table-cell table:style-name="TableCell543">
            <text:p text:style-name="P544"><text:span text:style-name="T545">Музыка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Издательство</text:span></text:p>
            <text:p text:style-name="P552"><text:span text:style-name="T553">Дрофа</text:span></text:p>
          </table:table-cell>
        </table:table-row>
        <table:table-row table:style-name="TableRow554">
          <table:table-cell table:style-name="TableCell555">
            <text:p text:style-name="P556"><text:span text:style-name="T557">1.1.1.5.2.1.4</text:span></text:p>
          </table:table-cell>
          <table:table-cell table:style-name="TableCell558">
            <text:p text:style-name="P559"><text:span text:style-name="T560"><text:s text:c="2"/>Алеев В.В., Кичак Т.Н.</text:span></text:p>
          </table:table-cell>
          <table:table-cell table:style-name="TableCell561">
            <text:p text:style-name="P562"><text:span text:style-name="T563">Музыка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Издательство</text:span></text:p>
            <text:p text:style-name="P570"><text:span text:style-name="T571">Дрофа</text:span></text:p>
          </table:table-cell>
        </table:table-row>
        <table:table-row table:style-name="TableRow572">
          <table:table-cell table:style-name="TableCell573">
            <text:p text:style-name="P574"><text:span text:style-name="T575">1.1.6.1.4.1</text:span></text:p>
          </table:table-cell>
          <table:table-cell table:style-name="TableCell576">
            <text:p text:style-name="P577"><text:span text:style-name="T578">Лутцева Е.А.Зуева Т.П.</text:span></text:p>
          </table:table-cell>
          <table:table-cell table:style-name="TableCell579">
            <text:p text:style-name="P580"><text:span text:style-name="T581">Технология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Издательство</text:span></text:p>
            <text:p text:style-name="P588"><text:span text:style-name="T589">Просвещение</text:span></text:p>
          </table:table-cell>
        </table:table-row>
        <table:table-row table:style-name="TableRow590">
          <table:table-cell table:style-name="TableCell591">
            <text:p text:style-name="P592"><text:span text:style-name="T593">1.1.6.1.2.2</text:span></text:p>
          </table:table-cell>
          <table:table-cell table:style-name="TableCell594">
            <text:p text:style-name="P595"><text:span text:style-name="T596">Конышева Н.М.</text:span></text:p>
          </table:table-cell>
          <table:table-cell table:style-name="TableCell597">
            <text:p text:style-name="P598"><text:span text:style-name="T599">Технология исключен из ФП</text:span></text:p>
          </table:table-cell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><text:span text:style-name="T605">Издательство</text:span></text:p>
            <text:p text:style-name="P606"><text:span text:style-name="T607">Ассоциация ХХI век</text:span></text:p>
          </table:table-cell>
        </table:table-row>
        <table:table-row table:style-name="TableRow608">
          <table:table-cell table:style-name="TableCell609">
            <text:p text:style-name="P610"><text:span text:style-name="T611">1.1.6.1.2.3</text:span></text:p>
          </table:table-cell>
          <table:table-cell table:style-name="TableCell612">
            <text:p text:style-name="P613"><text:span text:style-name="T614">Конышева Н.М.</text:span></text:p>
          </table:table-cell>
          <table:table-cell table:style-name="TableCell615">
            <text:p text:style-name="P616"><text:span text:style-name="T617">Технология <text:s/>исключен из ФП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Издательство</text:span></text:p>
            <text:p text:style-name="P624"><text:span text:style-name="T625">Ассоциация ХХI век</text:span></text:p>
          </table:table-cell>
        </table:table-row>
        <table:table-row table:style-name="TableRow626">
          <table:table-cell table:style-name="TableCell627">
            <text:p text:style-name="P628"><text:span text:style-name="T629">1.1.6.1.2.4</text:span></text:p>
          </table:table-cell>
          <table:table-cell table:style-name="TableCell630">
            <text:p text:style-name="P631"><text:span text:style-name="T632">Конышева Н.М.</text:span></text:p>
          </table:table-cell>
          <table:table-cell table:style-name="TableCell633">
            <text:p text:style-name="P634"><text:span text:style-name="T635">Технология <text:s/>исключен из ФП</text:span></text:p>
          </table:table-cell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Издательство</text:span></text:p>
            <text:p text:style-name="P642"><text:span text:style-name="T643">Ассоциация ХХI век</text:span></text:p>
          </table:table-cell>
        </table:table-row>
        <table:table-row table:style-name="TableRow644">
          <table:table-cell table:style-name="TableCell645">
            <text:p text:style-name="P646"><text:span text:style-name="T647">1.1.7.1.3.1</text:span></text:p>
          </table:table-cell>
          <table:table-cell table:style-name="TableCell648">
            <text:p text:style-name="P649"><text:span text:style-name="T650">Лях В.И.</text:span></text:p>
          </table:table-cell>
          <table:table-cell table:style-name="TableCell651">
            <text:p text:style-name="P652"><text:span text:style-name="T653">Физическая культура</text:span></text:p>
          </table:table-cell>
          <table:table-cell table:style-name="TableCell654">
            <text:p text:style-name="P655"><text:span text:style-name="T656">1 -4</text:span></text:p>
          </table:table-cell>
          <table:table-cell table:style-name="TableCell657">
            <text:p text:style-name="P658"><text:span text:style-name="T659">Издательство «Просвещение»</text:span></text:p>
          </table:table-cell>
        </table:table-row>
        <table:table-row table:style-name="TableRow660">
          <table:table-cell table:style-name="TableCell661">
            <text:p text:style-name="P662"><text:span text:style-name="T663">1.1.4.1.3.1</text:span></text:p>
          </table:table-cell>
          <table:table-cell table:style-name="TableCell664">
            <text:p text:style-name="P665"><text:span text:style-name="T666">Ворожейкина Н.И. Заяц Д.В.</text:span></text:p>
          </table:table-cell>
          <table:table-cell table:style-name="TableCell667">
            <text:p text:style-name="P668"><text:span text:style-name="T669">Основы религиозных культур и светской этики <text:s text:c="2"/></text:span></text:p>
            <text:p text:style-name="P670"><text:span text:style-name="T671">исключен</text:span><text:span text:style-name="T672"><text:s/>из ФП</text:span></text:p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><text:span text:style-name="T678">Издательство</text:span></text:p>
            <text:p text:style-name="P679"><text:span text:style-name="T680">Ассоциация ХХI век</text:span>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111</dc:creator>
    <meta:creation-date>2018-01-03T07:33:00Z</meta:creation-date>
    <dc:date>2018-02-20T14:51:00Z</dc:date>
    <meta:template xlink:href="Normal" xlink:type="simple"/>
    <meta:editing-cycles>9</meta:editing-cycles>
    <meta:editing-duration>PT88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9" meta:character-count="4274" meta:row-count="30" meta:non-whitespace-character-count="3643"/>
  </office:meta>
</office:document-meta>
</file>